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125in" fo:margin-bottom="0.125in"/>
      <style:text-properties style:font-name="Times New Roman" style:font-name-asian="標楷體" style:font-name-complex="Times New Roman" fo:font-size="24pt" style:font-size-asian="24pt" style:font-size-complex="24pt"/>
    </style:style>
    <style:style style:name="P5" style:parent-style-name="內文Web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8in"/>
    </style:style>
    <style:style style:name="Table9" style:family="table">
      <style:table-properties style:width="6.875in" fo:margin-left="0.325in" table:align="left"/>
    </style:style>
    <style:style style:name="TableRow14" style:family="table-row">
      <style:table-row-properties style:min-row-height="1.0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start" fo:margin-top="0in" fo:margin-bottom="0in"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margin-top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right="0.1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margin-top="0.125in" fo:text-indent="0.0201in"/>
      <style:text-properties style:font-name-asian="標楷體"/>
    </style:style>
    <style:style style:name="P80" style:parent-style-name="內文" style:family="paragraph">
      <style:paragraph-properties fo:text-align="end" fo:margin-right="0.0381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87" style:family="table-row">
      <style:table-row-properties style:min-row-height="0.43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right="0.1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0.1in" fo:margin-right="0.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text-indent="0.4166in"/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right="0.1in"/>
      <style:text-properties style:font-name-asian="標楷體"/>
    </style:style>
    <style:style style:name="P101" style:parent-style-name="內文" style:family="paragraph">
      <style:paragraph-properties fo:text-align="start" fo:margin-right="0.1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D9D9D9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0.1in" fo:margin-right="0.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 fo:color="#000000"/>
    </style:style>
    <style:style style:name="TableRow110" style:family="table-row">
      <style:table-row-properties style:min-row-height="0.4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left="0.1in" fo:margin-right="0.1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Row120" style:family="table-row">
      <style:table-row-properties style:min-row-height="0.497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start" fo:margin-top="0in" fo:margin-bottom="0in"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start" fo:margin-top="0in" fo:margin-bottom="0in" style:line-height-at-least="0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7902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start" fo:margin-top="0in" fo:margin-bottom="0in" style:line-height-at-least="0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margin-top="0.05in" fo:margin-bottom="0in"/>
      <style:text-properties style:font-name="Times New Roman" style:font-name-asian="標楷體" style:font-name-complex="Times New Roman"/>
    </style:style>
    <style:style style:name="P136" style:parent-style-name="內文Web" style:family="paragraph">
      <style:paragraph-properties style:snap-to-layout-grid="false" fo:margin-top="0.05in" fo:margin-bottom="0in"/>
      <style:text-properties style:font-name="標楷體" style:font-name-asian="標楷體" style:font-name-complex="Times New Roman"/>
    </style:style>
    <style:style style:name="P137" style:parent-style-name="內文Web" style:family="paragraph">
      <style:paragraph-properties fo:margin-top="0in" fo:margin-bottom="0in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Row144" style:family="table-row">
      <style:table-row-properties style:min-row-height="1.0673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fo:margin-left="0.1in" fo:margin-right="0.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start" fo:margin-left="0.1in" fo:margin-right="0.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Web" style:family="paragraph">
      <style:paragraph-properties style:snap-to-layout-grid="false" fo:margin-top="0in" fo:margin-bottom="0.05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1.245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125in" fo:margin-left="0.1666in" fo:margin-right="-0.0284in" fo:text-indent="-0.2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margin-top="0.125in" fo:margin-left="0.1666in" fo:margin-right="-0.0284in" fo:text-indent="-0.2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margin-top="0.125in" fo:margin-left="0.1666in" fo:margin-right="-0.0284in" fo:text-indent="-0.2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margin-left="0.1666in" fo:margin-right="-0.0284in" fo:text-indent="-0.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P185" style:parent-style-name="內文" style:family="paragraph">
      <style:paragraph-properties style:snap-to-layout-grid="false" fo:margin-left="0.2381in" fo:margin-right="-0.0368in" fo:text-indent="-0.271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2381in" fo:margin-right="-0.0368in" fo:text-indent="-0.271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0.2381in" fo:margin-right="-0.0368in" fo:text-indent="-0.271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left="0.2in" fo:margin-right="-0.0368in" fo:text-indent="-0.2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Web" style:family="paragraph">
      <style:paragraph-properties fo:margin-top="0in" fo:margin-bottom="0in" style:line-height-at-least="0in" fo:margin-left="0.2381in" fo:margin-right="-0.0368in" fo:text-indent="-0.271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Row219" style:family="table-row">
      <style:table-row-properties style:min-row-height="0.6888in"/>
    </style:style>
    <style:style style:name="P2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justify" fo:margin-top="0in" fo:margin-bottom="0in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25in" fo:margin-left="1.2784in" fo:text-indent="-1.01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break-before="page" style:snap-to-layout-grid="false" fo:text-align="center" fo:margin-top="0.125in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olumn252" style:family="table-column">
      <style:table-column-properties style:column-width="0.8in"/>
    </style:style>
    <style:style style:name="TableColumn253" style:family="table-column">
      <style:table-column-properties style:column-width="6.2791in"/>
    </style:style>
    <style:style style:name="Table251" style:family="table">
      <style:table-properties style:width="7.0791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list-style-name="LFO3" style:family="paragraph">
      <style:paragraph-properties fo:text-align="justify" fo:margin-top="0.0416in" fo:margin-bottom="0.0416in" fo:margin-left="0.3152in" fo:margin-right="0.0784in" fo:text-indent="-0.1972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416in" fo:margin-bottom="0.0416in" fo:margin-left="0.118in" fo:margin-right="0.0784in">
        <style:tab-stops/>
      </style:paragraph-properties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416in" fo:margin-bottom="0.0416in" fo:margin-left="0.118in" fo:margin-right="0.0784in">
        <style:tab-stops/>
      </style:paragraph-properties>
      <style:text-properties style:font-name-asian="標楷體"/>
    </style:style>
    <style:style style:name="TableRow293" style:family="table-row">
      <style:table-row-properties style:min-row-height="0.4604in"/>
    </style:style>
    <style:style style:name="TableCell29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right="0.0784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 fo:margin-top="0.0416in" fo:margin-bottom="0.0416in"/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Column300" style:family="table-column">
      <style:table-column-properties style:column-width="0.7861in"/>
    </style:style>
    <style:style style:name="TableColumn301" style:family="table-column">
      <style:table-column-properties style:column-width="2.7423in"/>
    </style:style>
    <style:style style:name="TableColumn302" style:family="table-column">
      <style:table-column-properties style:column-width="3.5506in"/>
    </style:style>
    <style:style style:name="Table299" style:family="table">
      <style:table-properties style:width="7.0791in" style:rel-width="100%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125in" fo:margin-bottom="0.125in" fo:margin-lef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13" style:family="table-row">
      <style:table-row-properties fo:keep-together="always"/>
    </style:style>
    <style:style style:name="P314" style:parent-style-name="內文" style:family="paragraph">
      <style:paragraph-properties style:snap-to-layout-grid="false" fo:text-align="center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style:snap-to-layout-grid="false" fo:text-align="center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125in" fo:margin-bottom="0.125in" fo:margin-lef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125in" fo:margin-bottom="0.125in" fo:text-indent="0.8333in"/>
      <style:text-properties style:font-name-asian="標楷體"/>
    </style:style>
    <style:style style:name="TableRow335" style:family="table-row">
      <style:table-row-properties fo:keep-together="always"/>
    </style:style>
    <style:style style:name="P336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125in" fo:margin-bottom="0.125in" fo:text-indent="0.8333in"/>
      <style:text-properties style:font-name-asian="標楷體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fo:margin-top="0.125in" fo:margin-bottom="0.125in" fo:margin-left="0.0784in" fo:margin-right="0.118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47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國立臺東大學理工學院</text:p>
      <text:p text:style-name="P5"><text:span text:style-name="T6">管理</text:span><text:span text:style-name="T7">場地借用申請表</text:span><text:span text:style-name="T8">「校內單位專用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借用場地</text:span></text:p>
          </table:table-cell>
          <table:table-cell table:style-name="TableCell18" table:number-columns-spanned="3">
            <text:p text:style-name="P19"><text:span text:style-name="T20">□</text:span><text:span text:style-name="T21">SEB101</text:span><text:span text:style-name="T22">階梯教室</text:span><text:span text:style-name="T23"><text:s/></text:span><text:span text:style-name="T24">(135</text:span><text:span text:style-name="T25">人</text:span><text:span text:style-name="T26">)</text:span><text:span text:style-name="T27"><text:s/></text:span><text:span text:style-name="T28"><text:s text:c="3"/></text:span><text:span text:style-name="T29"><text:s/></text:span><text:span text:style-name="T30">□</text:span><text:span text:style-name="T31">SEB102</text:span><text:span text:style-name="T32">階梯教室</text:span><text:span text:style-name="T33"><text:s/></text:span><text:span text:style-name="T34">(140</text:span><text:span text:style-name="T35">人</text:span><text:span text:style-name="T36">)</text:span></text:p>
            <text:p text:style-name="P37"><text:span text:style-name="T38">□</text:span><text:span text:style-name="T39">SEB105</text:span><text:span text:style-name="T40">共同</text:span><text:span text:style-name="T41">教室</text:span><text:span text:style-name="T42">(80</text:span><text:span text:style-name="T43">人</text:span><text:span text:style-name="T44">)</text:span><text:span text:style-name="T45"><text:s text:c="5"/></text:span><text:span text:style-name="T46"><text:s text:c="2"/></text:span><text:span text:style-name="T47">□</text:span><text:span text:style-name="T48">SEB106</text:span><text:span text:style-name="T49">共同</text:span><text:span text:style-name="T50">教室</text:span><text:span text:style-name="T51">(80</text:span><text:span text:style-name="T52">人</text:span><text:span text:style-name="T53">)</text:span><text:span text:style-name="T54"><text:s/></text:span></text:p>
            <text:p text:style-name="P55"><text:span text:style-name="T56">□</text:span><text:span text:style-name="T57">SEB208</text:span><text:span text:style-name="T58">共同</text:span><text:span text:style-name="T59">教室</text:span><text:span text:style-name="T60">(80</text:span><text:span text:style-name="T61">人</text:span><text:span text:style-name="T62">)</text:span><text:span text:style-name="T63"><text:s text:c="5"/></text:span><text:span text:style-name="T64"><text:s text:c="2"/></text:span><text:span text:style-name="T65">□</text:span><text:span text:style-name="T66">SEB204</text:span><text:span text:style-name="T67">院級會議</text:span><text:span text:style-name="T68">室</text:span><text:span text:style-name="T69">(</text:span><text:span text:style-name="T70">50</text:span><text:span text:style-name="T71">人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借</text:span><text:span text:style-name="T77">用時間</text:span></text:p>
          </table:table-cell>
          <table:table-cell table:style-name="TableCell78" table:number-columns-spanned="3">
            <text:p text:style-name="P79">　年　　　月　　　日　　星期　　　時起至　　　　　時止</text:p>
            <text:p text:style-name="P80"><text:span text:style-name="T81">【含彩排、佈置、使用及撤場時間】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活動名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請單位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申請日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申請人</text:p>
            <text:p text:style-name="P101"><text:span text:style-name="T102">【不得為學生】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聯絡電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申請單位主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傳<text:s text:c="4"/>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經費來源</text:span></text:p>
          </table:table-cell>
          <table:table-cell table:style-name="TableCell124" table:number-columns-spanned="3">
            <text:p text:style-name="P125"><text:span text:style-name="T126">檢附</text:span><text:span text:style-name="T127">經費概算表</text:span><text:span text:style-name="T128">：□本校 <text:s/>□教育部 <text:s/>□</text:span><text:span text:style-name="T129">科技部</text:span><text:span text:style-name="T130"><text:s text:c="2"/>□其他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設備需求</text:p>
          </table:table-cell>
          <table:table-cell table:style-name="TableCell134" table:number-columns-spanned="3">
            <text:p text:style-name="P135">基本設備：</text:p>
            <text:p text:style-name="P136">□ 有線MIC二支<text:tab/><text:s text:c="6"/>□電腦<text:tab/></text:p>
            <text:p text:style-name="P137"><text:span text:style-name="T138">□ 單槍投影機*/布幕</text:span><text:span text:style-name="T139"><text:tab/></text:span><text:span text:style-name="T140"><text:s text:c="2"/></text:span><text:span text:style-name="T141">□ 無線MIC二支</text:span><text:span text:style-name="T142">(請自備3號電池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件</text:p>
            <text:p text:style-name="P147"><text:span text:style-name="T148">【</text:span><text:span text:style-name="T149">1.2.</text:span><text:span text:style-name="T150">項必備】</text:span></text:p>
          </table:table-cell>
          <table:table-cell table:style-name="TableCell151" table:number-columns-spanned="3">
            <text:p text:style-name="P152"><text:span text:style-name="T153">1.</text:span><text:span text:style-name="T154">□活動企劃書</text:span><text:span text:style-name="T155">或</text:span><text:span text:style-name="T156">議程</text:span><text:span text:style-name="T157">表</text:span></text:p>
            <text:p text:style-name="P158"><text:span text:style-name="T159">2.</text:span><text:span text:style-name="T160">□經費概算表</text:span><text:span text:style-name="T161"><text:s/></text:span></text:p>
            <text:p text:style-name="P162"><text:span text:style-name="T163">3.</text:span><text:span text:style-name="T164">□來函</text:span></text:p>
            <text:p text:style-name="P165"><text:span text:style-name="T166">4.</text:span><text:span text:style-name="T167">□其他：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收件日期 <text:s text:c="2"/>月 <text:s text:c="2"/>日</text:p>
            <text:p text:style-name="P171"><text:span text:style-name="T172">□</text:span><text:span text:style-name="T173">借用日5天前申請</text:span></text:p>
            <text:p text:style-name="P174"><text:span text:style-name="T175">□</text:span><text:span text:style-name="T176">企劃書或議程表</text:span></text:p>
            <text:p text:style-name="P177">□經費概算表</text:p>
            <text:p text:style-name="P178"><text:span text:style-name="T179">□</text:span><text:span text:style-name="T180">其他：</text:span></text:p>
          </table:table-cell>
          <table:table-cell table:style-name="TableCell181" table:number-columns-spanned="3">
            <text:p text:style-name="P182"><text:span text:style-name="T183">【管理單位填寫】</text:span></text:p>
            <text:p text:style-name="P184">擬辦：</text:p>
            <text:p text:style-name="P185">□<text:s/>已登錄借用。</text:p>
            <text:p text:style-name="P186">□<text:s/>為本校訓輔教學活動，免收場地費；或已陳核免收。</text:p>
            <text:p text:style-name="P187">□<text:s/>為非上班時段，陳請同意核實報支服務人員專案加班-加班費或補休。</text:p>
            <text:p text:style-name="P188"><text:span text:style-name="T189">□</text:span><text:span text:style-name="T190"><text:s/></text:span><text:span text:style-name="T191">請編列場務服務</text:span><text:span text:style-name="T192">管理人員加班費或</text:span><text:span text:style-name="T193">工讀費，每小時</text:span><text:span text:style-name="T194"><text:s/></text:span><text:span text:style-name="T195"><text:s text:c="3"/></text:span><text:span text:style-name="T196"><text:s text:c="2"/></text:span><text:span text:style-name="T197">元，共</text:span><text:span text:style-name="T198"><text:s/></text:span><text:span text:style-name="T199"><text:s text:c="3"/></text:span><text:span text:style-name="T200"><text:s text:c="2"/></text:span><text:span text:style-name="T201">人 ×</text:span><text:span text:style-name="T202"><text:s text:c="2"/></text:span><text:span text:style-name="T203"><text:s text:c="3"/></text:span><text:span text:style-name="T204"><text:s/></text:span><text:span text:style-name="T205">時，總計</text:span><text:span text:style-name="T206"><text:s/></text:span><text:span text:style-name="T207"><text:s text:c="2"/></text:span><text:span text:style-name="T208"><text:s/></text:span><text:span text:style-name="T209"><text:s text:c="3"/></text:span><text:span text:style-name="T210">元。(工讀費支付標準比照本校學生工讀助學金作業要點)</text:span></text:p>
            <text:p text:style-name="P211"><text:span text:style-name="T212">□ 依據</text:span><text:span text:style-name="T213">管理要點</text:span><text:span text:style-name="T214">須收場地費</text:span><text:span text:style-name="T215"><text:s text:c="8"/></text:span><text:span text:style-name="T216">元，是否同意減免或優惠，</text:span><text:span text:style-name="T217"><text:s text:c="6"/></text:span><text:span text:style-name="T218">陳請核示。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應繳費用總計新台幣：</text:span><text:span text:style-name="T224"><text:s text:c="12"/></text:span><text:span text:style-name="T225">元整</text:span><text:span text:style-name="T226">【本欄由場管單位陳核後填註】</text:span></text:p>
          </table:table-cell>
          <table:covered-table-cell/>
          <table:covered-table-cell/>
        </table:table-row>
      </table:table>
      <text:p text:style-name="P227"><text:span text:style-name="T228">承辦人</text:span><text:span text:style-name="T229">：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 text:c="4"/></text:span><text:span text:style-name="T236"><text:tab/></text:span><text:span text:style-name="T237">院長</text:span><text:span text:style-name="T238">決行：</text:span></text:p>
      <text:soft-page-break/>
      <text:p text:style-name="P239"><text:span text:style-name="T240">國立臺東大學</text:span><text:span text:style-name="T241">理工學院</text:span><text:span text:style-name="T242">管理</text:span><text:span text:style-name="T243">場地</text:span><text:span text:style-name="T244">借</text:span><text:span text:style-name="T245">用申請</text:span></text:p>
      <text:p text:style-name="P246">使用規範同意書</text:p>
      <text:p text:style-name="P247">說明：</text:p>
      <text:p text:style-name="P248">各類活動之場地申請，請活動主辦單位詳閱以下使用規範，確認同意後，</text:p>
      <text:p text:style-name="P249">由申請單位承辦人員及主管簽名。</text:p>
      <text:p text:style-name="P250">或承辦(學生)代表及活動指導老師簽名。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list text:style-name="LFO3" text:continue-numbering="true">
              <text:list-item>
                <text:p text:style-name="P256">同意不使用膠帶類產品佈置會場（除經認證之【類3M】不脫膠產品，並經本院確認後使用）。</text:p>
              </text:list-item>
            </text:list>
          </table:table-cell>
          <table:covered-table-cell/>
        </table:table-row>
        <table:table-row table:style-name="TableRow257">
          <table:table-cell table:style-name="TableCell258" table:number-columns-spanned="2">
            <text:list text:style-name="LFO3" text:continue-numbering="true">
              <text:list-item>
                <text:p text:style-name="P259">嚴禁使用爆裂物、易燃物、煙火、炮燭、易碎物品、乾粉式燒煙機、化學物品等，未依規定致危險發生，申請單位應負一切賠償責任。</text:p>
              </text:list-item>
            </text:list>
          </table:table-cell>
          <table:covered-table-cell/>
        </table:table-row>
        <table:table-row table:style-name="TableRow260">
          <table:table-cell table:style-name="TableCell261" table:number-columns-spanned="2">
            <text:list text:style-name="LFO3" text:continue-numbering="true">
              <text:list-item>
                <text:p text:style-name="P262">顧及安全考量，禁止使用氫氣球佈置會場。</text:p>
              </text:list-item>
            </text:list>
          </table:table-cell>
          <table:covered-table-cell/>
        </table:table-row>
        <table:table-row table:style-name="TableRow263">
          <table:table-cell table:style-name="TableCell264" table:number-columns-spanned="2">
            <text:list text:style-name="LFO3" text:continue-numbering="true">
              <text:list-item>
                <text:p text:style-name="P265"><text:span text:style-name="T266">準時撤場，並</text:span><text:span text:style-name="T267">做好會後場地復原及垃圾清理工作</text:span><text:span text:style-name="T268">。</text:span></text:p>
              </text:list-item>
            </text:list>
          </table:table-cell>
          <table:covered-table-cell/>
        </table:table-row>
        <table:table-row table:style-name="TableRow269">
          <table:table-cell table:style-name="TableCell270" table:number-columns-spanned="2">
            <text:list text:style-name="LFO3" text:continue-numbering="true">
              <text:list-item>
                <text:p text:style-name="P271">會場內物品及相關設備（含會場前庭），未經同意不得任意移動或帶出及充當道具使用之。</text:p>
              </text:list-item>
            </text:list>
          </table:table-cell>
          <table:covered-table-cell/>
        </table:table-row>
        <table:table-row table:style-name="TableRow272">
          <table:table-cell table:style-name="TableCell273" table:number-columns-spanned="2">
            <text:list text:style-name="LFO3" text:continue-numbering="true">
              <text:list-item>
                <text:p text:style-name="P274">會場內電力額外使用達1000W以上，需經營善組電力安全檢測後方得加裝使用。</text:p>
              </text:list-item>
            </text:list>
          </table:table-cell>
          <table:covered-table-cell/>
        </table:table-row>
        <table:table-row table:style-name="TableRow275">
          <table:table-cell table:style-name="TableCell276" table:number-columns-spanned="2">
            <text:list text:style-name="LFO3" text:continue-numbering="true">
              <text:list-item>
                <text:p text:style-name="P277"><text:span text:style-name="T278">知道</text:span><text:span text:style-name="T279">會場內不得帶入任何食品及有色、有味飲料</text:span><text:span text:style-name="T280">之規定。</text:span></text:p>
              </text:list-item>
            </text:list>
          </table:table-cell>
          <table:covered-table-cell/>
        </table:table-row>
        <table:table-row table:style-name="TableRow281">
          <table:table-cell table:style-name="TableCell282" table:number-columns-spanned="2">
            <text:list text:style-name="LFO3" text:continue-numbering="true">
              <text:list-item>
                <text:p text:style-name="P283">事先勘查逃生出口及滅火器位置，並請做好緊急疏散計劃及演練。</text:p>
              </text:list-item>
            </text:list>
          </table:table-cell>
          <table:covered-table-cell/>
        </table:table-row>
        <table:table-row table:style-name="TableRow284">
          <table:table-cell table:style-name="TableCell285" table:number-columns-spanned="2">
            <text:list text:style-name="LFO3" text:continue-numbering="true">
              <text:list-item>
                <text:p text:style-name="P286">媒體播放需符合著作權相關規定；若有違反，使用單位要自負全責。</text:p>
              </text:list-item>
            </text:list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10.學生及社團活動，指導老師務必全程在場，負責維護及協調公共安全事項。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11.場地借用，其相關內容不得涉及商業或推銷行為，並由承辦單位自負完全責任。</text:p>
          </table:table-cell>
          <table:covered-table-cell/>
        </table:table-row>
        <table:table-row table:style-name="TableRow293">
          <table:table-cell table:style-name="TableCell294">
            <text:p text:style-name="P295">備註</text:p>
          </table:table-cell>
          <table:table-cell table:style-name="TableCell296">
            <text:p text:style-name="P297">違反上述規範，經勸說未見改善者，本院有權暫停或取消借用單位使用權，不得異議。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同意簽名欄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3">
            <text:p text:style-name="P308">申請單位</text:p>
          </table:table-cell>
          <table:table-cell table:style-name="TableCell309">
            <text:p text:style-name="P310">承辦代表/學生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單位主管/活動指導老師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日期</text:p>
          </table:table-cell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 table:number-columns-spanned="3">
            <text:p text:style-name="P327">經辦欄</text:p>
          </table:table-cell>
          <table:covered-table-cell/>
          <table:covered-table-cell/>
        </table:table-row>
        <table:table-row table:style-name="TableRow328">
          <table:table-cell table:style-name="TableCell329" table:number-rows-spanned="3">
            <text:p text:style-name="P330">場管單位</text:p>
          </table:table-cell>
          <table:table-cell table:style-name="TableCell331">
            <text:p text:style-name="P332">承辦人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院長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經辦日期</text:p>
          </table:table-cell>
          <table:table-cell table:style-name="TableCell345">
            <text:p text:style-name="P346"><text:tab/><text:tab/><text:tab/><text:tab/>年<text:tab/><text:tab/><text:tab/>月<text:tab/><text:tab/><text:tab/>日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/>
      <style:text-properties fo:font-weight="bold" style:font-weight-asian="bold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響應節能減碳，申請表請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位媒體組所屬場地借用申請表【校內行政學術單位活動專用】</dc:title>
    <dc:subject/>
    <meta:keyword>場地管理</meta:keyword>
    <meta:initial-creator>臺東大學電子計算機中心數位媒體組</meta:initial-creator>
    <dc:creator>江淵惠</dc:creator>
    <meta:creation-date>2026-01-14T09:02:00Z</meta:creation-date>
    <dc:date>2026-01-14T09:02:00Z</dc:date>
    <meta:print-date>2010-03-01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